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6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7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7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7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3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 style:list-style-name="L6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 style:list-style-name="L7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 style:list-style-name="L7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«Человек-части тела»</text:p>
      <text:p text:style-name="P1"/>
      <text:p text:style-name="P2">Цель: <text:span text:style-name="T1">Формировать положительный эмоциональный настрой на совместную работу со взрослым.</text:span></text:p>
      <text:p text:style-name="P6"/>
      <text:p text:style-name="P2">Задачи: <text:span text:style-name="T1">1. Развитие дыхания: формирование плавного длительного выдоха</text:span></text:p>
      <text:list xml:id="list5005154210910425075" text:style-name="L1">
        <text:list-item>
          <text:list>
            <text:list-item>
              <text:list>
                <text:list-item>
                  <text:list>
                    <text:list-item>
                      <text:p text:style-name="P7">Развитие артикуляционного аппарата.</text:p>
                    </text:list-item>
                    <text:list-item>
                      <text:p text:style-name="P7">Развитие мелкой моторики.</text:p>
                    </text:list-item>
                    <text:list-item>
                      <text:p text:style-name="P7">Развитие слухового восприятия.</text:p>
                    </text:list-item>
                    <text:list-item>
                      <text:p text:style-name="P7">Развитие понимания речи.</text:p>
                    </text:list-item>
                    <text:list-item>
                      <text:p text:style-name="P7">Развитие речевого подражания.</text:p>
                    </text:list-item>
                    <text:list-item>
                      <text:p text:style-name="P7">Развитие неречевых психических процессов.</text:p>
                    </text:list-item>
                  </text:list>
                </text:list-item>
              </text:list>
            </text:list-item>
          </text:list>
        </text:list-item>
      </text:list>
      <text:p text:style-name="P2">Оборудование: <text:span text:style-name="T1">альбом «Послушный ветерок», сюжетные картинки, предметные картинки, матрешка, листочки, карандаши.</text:span></text:p>
      <text:p text:style-name="P6"/>
      <text:p text:style-name="P1">Ход занятия.</text:p>
      <text:list xml:id="list3358700550955573307" text:style-name="L3">
        <text:list-item>
          <text:p text:style-name="P3">Организационный момент.</text:p>
          <text:p text:style-name="P3">Учитель-логопед: <text:span text:style-name="T1">Здравствуйте, ребята! К нам в гости сегодня пришла кукла Маша. Поздоровайтесь с ней. Она хочет с вами поиграть, а вы будете с ней играть?</text:span></text:p>
        </text:list-item>
        <text:list-item>
          <text:p text:style-name="P3">Развитие мелкой моторики: «Рисуем человечка».</text:p>
          <text:p text:style-name="P3">Учитель-логопед: <text:span text:style-name="T1">Маша предлагает нам с вами нарисовать человечка. Вы готовы? </text:span></text:p>
          <text:p text:style-name="P3"><text:span text:style-name="T1">Точка, точка, запятая, <text:s text:c="12"/></text:span><text:span text:style-name="T2">указательным пальцем рисуем на столе</text:span></text:p>
          <text:p text:style-name="P10"><text:span text:style-name="T1">Вышла рожица кривая <text:s text:c="10"/></text:span><text:span text:style-name="T2">нарисовать ротик в виде дуги</text:span></text:p>
          <text:p text:style-name="P10"><text:span text:style-name="T1">Ручки, ножки, <text:s text:c="25"/></text:span><text:span text:style-name="T2">рисуем пальцами в виде полос</text:span></text:p>
          <text:p text:style-name="P10"><text:span text:style-name="T1">Огуречик, <text:s text:c="31"/></text:span><text:span text:style-name="T2">нарисовать овал</text:span></text:p>
          <text:p text:style-name="P15">Получился человечек. <text:s text:c="10"/></text:p>
        </text:list-item>
        <text:list-item>
          <text:p text:style-name="P10">Упражнение на развитие дыхания: «Учим птичку летать».</text:p>
          <text:p text:style-name="P10">Учитель-логопед: <text:span text:style-name="T1">Маша очень переживает, птенец синички подрос, а летать не научился. Давайте поможем ему, научим летать. </text:span></text:p>
          <text:p text:style-name="P19">Дети дуют на синичку, привязанную к ниточке. Из альбома «Послушный ветерок»</text:p>
        </text:list-item>
        <text:list-item>
          <text:p text:style-name="P10">Развитие артикуляционной моторики: «Водичка-водичка»</text:p>
          <text:p text:style-name="P10">Учитель-логопед: <text:span text:style-name="T1">Давайте теперь поиграем с нашими губками и язычком.</text:span></text:p>
          <text:p text:style-name="P15">Водичка-водичка,</text:p>
          <text:p text:style-name="P10"><text:span text:style-name="T1">Умой мое личико, <text:s text:c="20"/></text:span><text:span text:style-name="T2">потереть лицо ладонями</text:span></text:p>
          <text:p text:style-name="P10"><text:span text:style-name="T1">Чтобы глазки блестели, <text:s text:c="12"/></text:span><text:span text:style-name="T2">потереть глаза кулачками</text:span></text:p>
          <text:p text:style-name="P10"><text:span text:style-name="T1">Чтобы щечки краснели, <text:s text:c="12"/></text:span><text:span text:style-name="T2">потереть ладонями щеки</text:span></text:p>
          <text:p text:style-name="P10"><text:span text:style-name="T1">Чтоб смеялся роток, <text:s text:c="18"/></text:span><text:span text:style-name="T2">широко улыбнуться</text:span></text:p>
          <text:p text:style-name="P10"><text:span text:style-name="T1">И кусался зубок. <text:s text:c="24"/></text:span><text:span text:style-name="T2">Пощелкать зубами.</text:span></text:p>
        </text:list-item>
        <text:list-item>
          <text:p text:style-name="P10">Развитие понимания речи: Д/И: «Давай умоемся»</text:p>
          <text:p text:style-name="P10">Учитель-логопед: <text:span text:style-name="T1">Ребята, Маша спрашивает, когда мы умываемся, какие части тела моем? </text:span><text:span text:style-name="T2">(дети называют).</text:span></text:p>
          <text:p text:style-name="P10"><text:soft-page-break/><text:span text:style-name="T1">А сейчас давайте поиграем в игру</text:span> «Покажи части тела»<text:span text:style-name="T1">. Я буду называть части тела, а вы показывать.</text:span></text:p>
        </text:list-item>
        <text:list-item>
          <text:p text:style-name="P10">Физминутка «Веселая зарядка»</text:p>
          <text:p text:style-name="P15">На носочки поднимайся.</text:p>
          <text:p text:style-name="P15">Присядай и выпрямляйся.</text:p>
          <text:p text:style-name="P15">Ножки в стороны и вкось,</text:p>
          <text:p text:style-name="P15">Ножки вместе, ножки врозь.</text:p>
          <text:p text:style-name="P15">Руки в стороны, в кулачок,</text:p>
          <text:p text:style-name="P15">Разжимаем и на бочок.</text:p>
          <text:p text:style-name="P15">Левую вверх!</text:p>
          <text:p text:style-name="P15">Правую вверх!</text:p>
          <text:p text:style-name="P15">В стороны, накрест-</text:p>
          <text:p text:style-name="P15">Это успех!</text:p>
        </text:list-item>
        <text:list-item>
          <text:p text:style-name="P10">Развитие речевого подражания: чтение потешки: «Вот и люди спят»</text:p>
          <text:p text:style-name="P10">Учитель-логопед: <text:span text:style-name="T1">Послушайте потешку, а потом попробуем ответить на вопросы.</text:span></text:p>
          <text:p text:style-name="P15">Вот и люди спят,</text:p>
          <text:p text:style-name="P15">Вот и звери спят,</text:p>
          <text:p text:style-name="P15">Птицы спят на веточках,</text:p>
          <text:p text:style-name="P15">Лисы спят на горочках,</text:p>
          <text:p text:style-name="P15">Зайки спят на травушке,</text:p>
          <text:p text:style-name="P15">Утки на муравушке,</text:p>
          <text:p text:style-name="P15">Детки все по люлечкам.....<text:line-break/>Спят-поспят,</text:p>
          <text:p text:style-name="P15">Всему миру спать велят.</text:p>
          <text:p text:style-name="P10"><text:span text:style-name="T1">-Скажите кто это? </text:span><text:span text:style-name="T2">(рассматриваем картинки).</text:span><text:span text:style-name="T1"> Что делают люди? Какие люди спят? Кто еще спит? И тд.</text:span></text:p>
        </text:list-item>
        <text:list-item>
          <text:p text:style-name="P10">Развитие неречевых психических процессов.</text:p>
          <text:p text:style-name="P10">Учитель-логопед: <text:span text:style-name="T1">Маша приготовила вам картинки. Она вам их покажет, а вы потом должны найти эти картинки среди других.</text:span></text:p>
        </text:list-item>
        <text:list-item>
          <text:p text:style-name="P10">Сенсорное развитие: Д/И: «Собери матрешку».</text:p>
          <text:p text:style-name="P10">Учитель-логопед: <text:span text:style-name="T1">Ребята, Маша разобрала матрешку, а как собрать не знает. Давайте ей поможем.</text:span></text:p>
          <text:p text:style-name="P19">Дети собирают матрешку.</text:p>
        </text:list-item>
        <text:list-item>
          <text:p text:style-name="P10">Развитие графомоторных навыков: Д/И: «Рисуем человечка»</text:p>
          <text:p text:style-name="P10">Учитель-логопед: <text:span text:style-name="T1">Маша хочет научить вас рисовать человечка. Вы хотите? Тогда берем карандашики, листочки и смотрим как человечка рисует Маша, повторяем за ней.</text:span></text:p>
          <text:p text:style-name="P19">Дети рисуют человечков.</text:p>
        </text:list-item>
        <text:list-item>
          <text:p text:style-name="P10"><text:span text:style-name="T1"><text:s/></text:span>Итог занятия.</text:p>
          <text:p text:style-name="P10">Учитель-логопед: <text:span text:style-name="T1">Но вот наше занятие подошло к концу. Маше пора уходить домой. Давайте ей скажем: «Пока». А вам понравилось наше занятие? Придете еще играть?</text:span></text:p>
        </text:list-item>
      </text:list>
      <text:p text:style-name="P14"/>
      <text:p text:style-name="P14"/>
      <text:p text:style-name="P1"><text:soft-page-break/>Тема: «Продукты питания»</text:p>
      <text:p text:style-name="P1"/>
      <text:p text:style-name="P2">Цель: <text:span text:style-name="T1">Формировать положительный эмоциональный настрой на совместную работу со взрослым.</text:span></text:p>
      <text:p text:style-name="P6"/>
      <text:p text:style-name="P2">Задачи: <text:span text:style-name="T1">1. Развитие дыхания: формирование плавного длительного выдоха</text:span></text:p>
      <text:p text:style-name="P6"><text:s text:c="15"/>2. Развитие артикуляционного аппарата.</text:p>
      <text:p text:style-name="P6"><text:s text:c="15"/>3. Развитие мелкой моторики.</text:p>
      <text:p text:style-name="P6"><text:s text:c="15"/>4. Развитие слухового восприятия.</text:p>
      <text:p text:style-name="P6"><text:s text:c="15"/>5. Развитие понимания речи.</text:p>
      <text:list xml:id="list4748465985426683482" text:style-name="L4">
        <text:list-header>
          <text:p text:style-name="P8"><text:s text:c="5"/>6. Развитие речевого подражания.</text:p>
        </text:list-header>
      </text:list>
      <text:p text:style-name="P6"><text:s text:c="16"/>7. Развитие неречевых психических процессов.</text:p>
      <text:p text:style-name="P2">Оборудование: <text:span text:style-name="T1">альбом «Послушный ветерок», сюжетные картинки, предметные картинки, сухой бассейн, «пирожки» с начинкой, Д/И «Помири ежиков».</text:span></text:p>
      <text:p text:style-name="P6"/>
      <text:p text:style-name="P1">Ход занятия.</text:p>
      <text:list xml:id="list214079768699771880" text:style-name="L6">
        <text:list-item>
          <text:p text:style-name="P4">Организационный момент.</text:p>
          <text:p text:style-name="P4">Учитель-логопед: <text:span text:style-name="T1">Здравствуйте, ребята! К нам в гости сегодня пришла собачка Тузик . Поздоровайтесь с ним. Он хочет с вами поиграть, а вы будете с ним играть?</text:span></text:p>
        </text:list-item>
        <text:list-item>
          <text:p text:style-name="P4">Развитие мелкой моторики: «Пирожки».</text:p>
          <text:p text:style-name="P4">Учитель-логопед: <text:span text:style-name="T1">Тузик предлагает нам с вами испечь пирожки. Вы готовы? </text:span></text:p>
          <text:p text:style-name="P16">Испекли всем пирожки <text:s text:c="5"/><text:span text:style-name="T3">хлопать одной рукой по другой</text:span></text:p>
          <text:p text:style-name="P16">Мышонку с картошкой <text:s text:c="5"/><text:span text:style-name="T3">соединить большой, средний и безымянный </text:span></text:p>
          <text:p text:style-name="P22"><text:s text:c="46"/>пальцы в виде мордочки мышонка</text:p>
          <text:p text:style-name="P16">Зайчонку с морковкой <text:s text:c="7"/><text:span text:style-name="T3">отставить указательный и средний пальцы,</text:span></text:p>
          <text:p text:style-name="P22"><text:s text:c="45"/>а остальные сжать в кулак</text:p>
          <text:p text:style-name="P16">Котенку с капустой <text:s text:c="12"/><text:span text:style-name="T3">указательный палец и мизинец отставить,</text:span></text:p>
          <text:p text:style-name="P22"><text:s text:c="44"/>а остальные плотно соединить.</text:p>
          <text:p text:style-name="P16">Ешьте, будет вкусно.</text:p>
        </text:list-item>
        <text:list-item>
          <text:p text:style-name="P11">Упражнение на развитие дыхания: «Одуванчик».</text:p>
          <text:p text:style-name="P11">Учитель-логопед: <text:span text:style-name="T1">Тузик очень переживает, слоник нашел одуванчик, а сдуть его не может. Давайте поможем ему. </text:span></text:p>
          <text:p text:style-name="P20">Дети дуют на одуванчик, привязанный к ниточке. Из альбома «Послушный ветерок»</text:p>
        </text:list-item>
        <text:list-item>
          <text:p text:style-name="P11">Развитие артикуляционной моторики: «Сладко-горько»</text:p>
          <text:p text:style-name="P11">Учитель-логопед: <text:span text:style-name="T1">Давайте теперь поиграем с нашими губками и язычком.</text:span></text:p>
          <text:p text:style-name="P16">Как зайчишка, </text:p>
          <text:p text:style-name="P11"><text:span text:style-name="T1">Ловко погрызем морковку. <text:s text:c="10"/></text:span><text:span text:style-name="T2">Улыбнуться, пощелкать зубами.</text:span></text:p>
          <text:p text:style-name="P16">А того, чьи зубки крепки,</text:p>
          <text:p text:style-name="P11"><text:span text:style-name="T1">Угостим мы спелой репкой, <text:s text:c="9"/></text:span><text:span text:style-name="T2">надуть щеки</text:span></text:p>
          <text:p text:style-name="P16">Выросла у нас на грядке</text:p>
          <text:p text:style-name="P11"><text:soft-page-break/><text:span text:style-name="T1">Круглая, да сладкая. <text:s text:c="22"/></text:span><text:span text:style-name="T2">Улыбнуться</text:span></text:p>
          <text:p text:style-name="P11"><text:span text:style-name="T1">Можно губки облизать. <text:s text:c="13"/></text:span><text:span text:style-name="T2">Облизать губки</text:span></text:p>
          <text:p text:style-name="P16">И спасибо всем сказать.</text:p>
          <text:p text:style-name="P16">А бывают овощи горькие.</text:p>
          <text:p text:style-name="P11"><text:span text:style-name="T1">Это лук и чеснок. <text:s text:c="22"/></text:span><text:span text:style-name="T2">Поморщиться.</text:span></text:p>
        </text:list-item>
        <text:list-item>
          <text:p text:style-name="P11">Развитие понимания речи: Д/И: «Давайте угостим Тузика»</text:p>
          <text:p text:style-name="P11">Учитель-логопед: <text:span text:style-name="T1">Ребята, Тузик очень любит пирожки, давайте его угостим и скажем с чем пирожки испекли. </text:span><text:span text:style-name="T2">(дети угощают и называют с чем пирожки).</text:span></text:p>
        </text:list-item>
        <text:list-item>
          <text:p text:style-name="P11">Физминутка «Девочки и мальчики»</text:p>
          <text:p text:style-name="P16">Девочки и мальчики</text:p>
          <text:p text:style-name="P16">прыгают как зайчики.</text:p>
          <text:p text:style-name="P16">Ножками топают,</text:p>
          <text:p text:style-name="P16">Ручками хлопают.</text:p>
          <text:p text:style-name="P16">Головой кивают,</text:p>
          <text:p text:style-name="P16">Все вместе отдыхают.</text:p>
        </text:list-item>
        <text:list-item>
          <text:p text:style-name="P11">Развитие речевого подражания: <text:span text:style-name="T1">игра с сухим бассейном.</text:span></text:p>
          <text:p text:style-name="P11">Учитель-логопед: <text:span text:style-name="T1">Ребята, смотрите Тузик принес нам бассейн, а в нем что то спрятал. Давайте найдем что он спрятал и назовем эти предметы.</text:span></text:p>
          <text:p text:style-name="P20">Дети достают овощи и фрукты и называют их.</text:p>
        </text:list-item>
        <text:list-item>
          <text:p text:style-name="P11">Развитие неречевых психических процессов.</text:p>
          <text:p text:style-name="P11">Учитель-логопед: <text:span text:style-name="T1">Тузик приготовил вам картинки. Он вам их покажет, а вы потом должны найти эти картинки среди других.</text:span></text:p>
          <text:p text:style-name="P20">Картинки продуктов питания.</text:p>
          <text:p text:style-name="P11">Д/И: «Чего не стало».</text:p>
        </text:list-item>
        <text:list-item>
          <text:p text:style-name="P11">Сенсорное развитие: Д/И: «Помири ежиков».</text:p>
          <text:p text:style-name="P11">Учитель-логопед: <text:span text:style-name="T1">Ребята, ежики нашли яблоки и не могут поделить их. Давайте им поможем</text:span></text:p>
          <text:p text:style-name="P20">Дети раскладывают яблоки ежикам по величине.</text:p>
        </text:list-item>
        <text:list-item>
          <text:p text:style-name="P11"><text:span text:style-name="T1"><text:s/></text:span>Итог занятия.</text:p>
          <text:p text:style-name="P11">Учитель-логопед: <text:span text:style-name="T1">Но вот наше занятие подошло к концу. Тузику пора возвращаться <text:s/>домой. Давайте ему скажем: «Пока». А вам понравилось наше занятие? Придете еще играть?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/>Тема: «День Защитника Отечества»</text:p>
      <text:p text:style-name="P1"/>
      <text:p text:style-name="P2">Цель: <text:span text:style-name="T1">Формировать положительный эмоциональный настрой на совместную работу со взрослым.</text:span></text:p>
      <text:p text:style-name="P6"/>
      <text:p text:style-name="P2">Задачи: <text:span text:style-name="T1">1. Развитие дыхания: формирование плавного длительного выдоха </text:span></text:p>
      <text:p text:style-name="P6"><text:s text:c="15"/>2.Развитие артикуляционного аппарата.</text:p>
      <text:p text:style-name="P6"><text:s text:c="15"/>3. Развитие мелкой моторики.</text:p>
      <text:p text:style-name="P6"><text:s text:c="15"/>4. Развитие слухового восприятия.</text:p>
      <text:p text:style-name="P6"><text:s text:c="15"/>5. Развитие понимания речи.</text:p>
      <text:p text:style-name="P6"><text:s text:c="15"/>6.Развитие речевого подражания.</text:p>
      <text:p text:style-name="P6"><text:s text:c="15"/>7. Развитие неречевых психических процессов.</text:p>
      <text:p text:style-name="P2">Оборудование: <text:span text:style-name="T1"><text:s text:c="2"/>предметные картинки, игра «Футбол», сухой «бассейн», геометрические фигуры для машины.</text:span></text:p>
      <text:p text:style-name="P6"/>
      <text:p text:style-name="P1">Ход занятия.</text:p>
      <text:list xml:id="list2033158376516958068" text:style-name="L7">
        <text:list-item>
          <text:p text:style-name="P5">Организационный момент.</text:p>
          <text:p text:style-name="P5">Учитель-логопед: <text:span text:style-name="T1">Здравствуйте, ребята! К нам в гости сегодня пришла кукла Маша. Поздоровайтесь с ней. Она хочет с вами поиграть, а вы будете с ней играть? Какой праздник мы скоро будем отмечать? (праздник пап, мальчиков).</text:span></text:p>
        </text:list-item>
        <text:list-item>
          <text:p text:style-name="P5">Развитие мелкой моторики: «Повар».</text:p>
          <text:p text:style-name="P5">Учитель-логопед: <text:span text:style-name="T1">В армии есть повара, которые готовят кушать солдатам и</text:span> <text:span text:style-name="T1">Маша предлагает нам с вами сварить кашу. Вы готовы? </text:span></text:p>
          <text:p text:style-name="P17">Варим, варим кашу.</text:p>
          <text:p text:style-name="P17">Каша у Вовы хороша.</text:p>
          <text:p text:style-name="P23">Дети выполняют круговые движения кистью в сухом «бассейне» по и против часовой стрелки.</text:p>
        </text:list-item>
        <text:list-item>
          <text:p text:style-name="P12">Упражнение на развитие дыхания: «Попади в цель».</text:p>
          <text:p text:style-name="P12">Учитель-логопед: <text:span text:style-name="T1">Маша предлагает нам проверить, какие мы меткие. Давайте попробуем забить гол в ворота. Солдаты тоже играют в футбол.</text:span></text:p>
          <text:p text:style-name="P21">Дети «задувают» мяч в ворота с помощью трубочки.</text:p>
        </text:list-item>
        <text:list-item>
          <text:p text:style-name="P12">Развитие артикуляционной моторики: </text:p>
          <text:p text:style-name="P12">Учитель-логопед: <text:span text:style-name="T1">Давайте теперь поиграем с нашими губками и язычком.</text:span></text:p>
          <text:p text:style-name="P12"><text:span text:style-name="T3">«Стрельба» </text:span><text:span text:style-name="T1">(четко произносить чередование [к-х]).</text:span></text:p>
          <text:p text:style-name="P24">«Танк» <text:span text:style-name="T5">(барабаним кончиком языка по верхней десне с произнесением звука [т]).</text:span></text:p>
          <text:p text:style-name="P17">Танк на войне боевая машина</text:p>
          <text:p text:style-name="P17">Сильная, смелая, несокрушимая.</text:p>
          <text:p text:style-name="P24">«Дразнилки» <text:span text:style-name="T1">(быстро высовываем язычок и прячем).</text:span></text:p>
        </text:list-item>
        <text:list-item>
          <text:p text:style-name="P12">Развитие дыхания.</text:p>
          <text:p text:style-name="P24">«Дуем на ладошки» <text:span text:style-name="T5">(вытянуть губы широкой трубочкой «вдох», подуть на ладошки «выдох»).</text:span></text:p>
          <text:p text:style-name="P24">«Греем ладошки» <text:span text:style-name="T5">(произносить на выдохе: «х-х-х!», теплым воздухом </text:span><text:soft-page-break/><text:span text:style-name="T5">греем ладошки)</text:span></text:p>
        </text:list-item>
        <text:list-item>
          <text:p text:style-name="P12">Развитие понимания речи: Д/И: «Наша Армия»</text:p>
          <text:p text:style-name="P12">Учитель-логопед: <text:span text:style-name="T1">Ребята, Маша спрашивает, кто нас защищает от врагов? </text:span><text:span text:style-name="T2">(рассматривают картинки военных и называют)</text:span></text:p>
        </text:list-item>
        <text:list-item>
          <text:p text:style-name="P12">Физминутка «Солдатик»</text:p>
          <text:p text:style-name="P17">На одной ноге постой-ка, <text:s text:c="12"/><text:span text:style-name="T3">дети стоят на правой ноге</text:span></text:p>
          <text:p text:style-name="P17">Будто ты солдатик стойкий.</text:p>
          <text:p text:style-name="P17">Ногу левую к груди,</text:p>
          <text:p text:style-name="P17">Да смотри-не упади.</text:p>
          <text:p text:style-name="P17">А теперь постой на левой, <text:s text:c="12"/><text:span text:style-name="T3">стоят на левой ноге</text:span></text:p>
          <text:p text:style-name="P17">Если ты солдатик смелый.</text:p>
          <text:p text:style-name="P17">Раз, два-дружно в ногу.</text:p>
          <text:p text:style-name="P17">Три, четыре-тверже шаг.</text:p>
        </text:list-item>
        <text:list-item>
          <text:p text:style-name="P12">Развитие речевого подражания: <text:s/>«Назови военную технику»</text:p>
          <text:p text:style-name="P12">Учитель-логопед: <text:span text:style-name="T1">Ребята, посмотрите внимательно на картинки и назовите военную технику ( по возможности). Для чего она используется?</text:span></text:p>
        </text:list-item>
        <text:list-item>
          <text:p text:style-name="P12">Развитие неречевых психических процессов.</text:p>
          <text:p text:style-name="P12">Учитель-логопед: <text:span text:style-name="T1">Маша приготовила вам картинки. Она вам их покажет военных, а вы потом должны найти <text:s/>картинки той техники, на которой служит этот военный.</text:span></text:p>
        </text:list-item>
        <text:list-item>
          <text:p text:style-name="P12">Сенсорное развитие: Д/И: «Собери машину».</text:p>
          <text:p text:style-name="P12">Учитель-логопед: <text:span text:style-name="T1">Ребята, Маша просит вас помочь ей, собрать машины из геометрических фигур.</text:span></text:p>
          <text:p text:style-name="P21">Дети собирают машины из геометрических фигур.</text:p>
        </text:list-item>
        <text:list-item>
          <text:p text:style-name="P12"><text:span text:style-name="T1"><text:s/></text:span>Итог занятия.</text:p>
          <text:p text:style-name="P12">Учитель-логопед: <text:span text:style-name="T1">Но вот наше занятие подошло к концу. Маше пора уходить домой. Давайте ей скажем: «Пока». А вам понравилось наше занятие? Придете еще играть?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/>Тема: «Бытовая техника. Средства связи»</text:p>
      <text:p text:style-name="P1"/>
      <text:p text:style-name="P2">Цель: <text:span text:style-name="T1">Формировать положительный эмоциональный настрой на совместную работу со взрослым.</text:span></text:p>
      <text:p text:style-name="P6"/>
      <text:p text:style-name="P2">Задачи: <text:span text:style-name="T1">1. Развитие дыхания: формирование плавного длительного выдоха</text:span></text:p>
      <text:p text:style-name="P6"><text:s text:c="15"/>2.Развитие артикуляционного аппарата.</text:p>
      <text:p text:style-name="P6"><text:s text:c="15"/>3. Развитие мелкой моторики.</text:p>
      <text:p text:style-name="P6"><text:s text:c="15"/>4. Развитие слухового восприятия.</text:p>
      <text:p text:style-name="P6"><text:s text:c="15"/>5. Развитие понимания речи.</text:p>
      <text:p text:style-name="P6"><text:s text:c="15"/>6.Развитие речевого подражания.</text:p>
      <text:p text:style-name="P6"><text:s text:c="15"/>7. Развитие неречевых психических процессов.</text:p>
      <text:p text:style-name="P2">Оборудование: <text:s/><text:span text:style-name="T1">Кукла Маша, платочки, <text:s/>предметные картинки бытовой техники, массажные шарики, стиральная машинка, вещи.</text:span></text:p>
      <text:p text:style-name="P6"/>
      <text:p text:style-name="P1">Ход занятия.</text:p>
      <text:list xml:id="list33417918" text:continue-numbering="true" text:style-name="L7">
        <text:list-header>
          <text:p text:style-name="P5">1. Организационный момент.</text:p>
          <text:p text:style-name="P5">Учитель-логопед: <text:span text:style-name="T1">Здравствуйте, ребята! К нам в гости сегодня пришла кукла Маша. Поздоровайтесь с ней. Она хочет с вами поиграть, а вы будете с ней играть?</text:span></text:p>
          <text:p text:style-name="P5">2. Развитие мелкой моторики: </text:p>
          <text:p text:style-name="P5">а) «Развешиваем вещи» - <text:span text:style-name="T1">пальчиковая гимнастика с прищепками</text:span>.</text:p>
          <text:p text:style-name="P17"><text:span text:style-name="T3"><text:s/></text:span><text:span text:style-name="T6">Учитель-логопед: </text:span>Маша постирала вещи в стиральной машинке и просит вас помочь их развешать. Поможем ей?</text:p>
          <text:p text:style-name="P23">Дети с помощью прищепок развешивают вещи.</text:p>
          <text:p text:style-name="P12">б) <text:s/>Упражнения с массажными шариками «Вот помощники мои»</text:p>
          <text:p text:style-name="P17">Вот помощники мои <text:s text:c="17"/><text:span text:style-name="T3">показать пальцы</text:span></text:p>
          <text:p text:style-name="P17">Их как хочешь поверни.</text:p>
          <text:p text:style-name="P17">По дорожке белой, гладкой</text:p>
          <text:p text:style-name="P17">Скачут пальцы, как лошадки <text:s text:c="8"/><text:span text:style-name="T3">шариком провести по руке до локтя</text:span></text:p>
          <text:p text:style-name="P17">Чок, чок, чок,</text:p>
          <text:p text:style-name="P17">Чок, чок, чок- </text:p>
          <text:p text:style-name="P17">Скачет резвый табунок. <text:s text:c="15"/><text:span text:style-name="T3">«скачут» шариком по руке</text:span></text:p>
          <text:p text:style-name="P12">3. Упражнение на развитие дыхания: «Платочки».</text:p>
          <text:p text:style-name="P12">Учитель-логопед: <text:span text:style-name="T1">Маша выстирала платочки, давайте ей поможем их посушить.</text:span></text:p>
          <text:p text:style-name="P21">Дети кончиками пальцев держать за уголок платочек и дуют на него.</text:p>
          <text:p text:style-name="P12">4. Развитие артикуляционной моторики: «Бытовая техника»</text:p>
          <text:p text:style-name="P12">Учитель-логопед: <text:span text:style-name="T1">Давайте теперь поиграем с нашими губками и язычком. Покажем как работает наша техника.</text:span></text:p>
          <text:p text:style-name="P17"><text:span text:style-name="T4">«Чайник»</text:span>- дети произносят звук -п-п-п- и рукой «открывают и закрывают» крышечку чайника.</text:p>
          <text:p text:style-name="P24">«Пылесос»-<text:span text:style-name="T5"> вытягивают губы трубочкой и произносят звук -у-у-у.</text:span></text:p>
          <text:p text:style-name="P24">«Стиральная машина»- <text:span text:style-name="T5">дети проговаривают звуки -дж-ж-ж.</text:span></text:p>
          <text:p text:style-name="P23"/>
          <text:p text:style-name="P12"><text:soft-page-break/>5. Развитие дыхания.</text:p>
          <text:p text:style-name="P24">«Дуем на ладошки» <text:span text:style-name="T5">(вытянуть губы широкой трубочкой «вдох», подуть на ладошки «выдох»).</text:span></text:p>
          <text:p text:style-name="P24">«Греем ладошки» <text:span text:style-name="T5">(произносить на выдохе: «х-х-х!», теплым воздухом греем ладошки)</text:span></text:p>
          <text:p text:style-name="P12">6. <text:s/>Физминутка «Золушка»</text:p>
          <text:p text:style-name="P17">Топ, топ, топотушки</text:p>
          <text:p text:style-name="P17">Плачет Золушка в избушке</text:p>
          <text:p text:style-name="P17">Надо Золушке помочь</text:p>
          <text:p text:style-name="P17">-Уходи усталость прочь!</text:p>
          <text:p text:style-name="P17">Постираем мы белье</text:p>
          <text:p text:style-name="P17">И прополоскаем.</text:p>
          <text:p text:style-name="P17">Порожков ей напечем</text:p>
          <text:p text:style-name="P17">И на стол поставим...</text:p>
          <text:p text:style-name="P12">7. Развитие понимания речи: Д/И: «Магазин»</text:p>
          <text:p text:style-name="P13">Учитель-логопед: <text:span text:style-name="T1">Ребята, Маша предлагает сходить в магазин и купить бытовую технику для дома.</text:span></text:p>
          <text:p text:style-name="P17">Стираем чем? <text:s/>Чай кипятим в чем? Кино смотрим на чем? И т. д.</text:p>
          <text:p text:style-name="P23">Дети подходят и выбирают подходящий предмет бытовой техники</text:p>
          <text:p text:style-name="P12">8.<text:span text:style-name="T1"> </text:span>Сенсорное развитие: Д/И: «Стиральные машины».</text:p>
          <text:p text:style-name="P12">Учитель-логопед: <text:span text:style-name="T1">Ребята, Маша просит вас помочь ей, разложить вещи по цветам в стиральные машинки.</text:span></text:p>
          <text:p text:style-name="P21">Дети раскладывают вещи по цветам.</text:p>
          <text:p text:style-name="P12"><text:span text:style-name="T1">9. <text:s/></text:span>Итог занятия.</text:p>
          <text:p text:style-name="P12">Учитель-логопед: <text:span text:style-name="T1">Но вот наше занятие подошло к концу. Маше пора уходить домой. Давайте ей скажем: «Пока». А вам понравилось наше занятие? Придете еще играть?</text:span></text:p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1"><text:soft-page-break/><text:s/>Тема: «День космонавтики»</text:p>
      <text:p text:style-name="P1"/>
      <text:p text:style-name="P2">Цель: <text:span text:style-name="T1">Формировать положительный эмоциональный настрой на совместную работу со взрослым.</text:span></text:p>
      <text:p text:style-name="P6"/>
      <text:p text:style-name="P2">Задачи: <text:span text:style-name="T1">1. Развитие дыхания: формирование плавного длительного выдоха</text:span></text:p>
      <text:p text:style-name="P6"><text:s text:c="15"/>2.Развитие артикуляционного аппарата.</text:p>
      <text:p text:style-name="P6"><text:s text:c="15"/>3. Развитие мелкой моторики.</text:p>
      <text:p text:style-name="P6"><text:s text:c="15"/>4. Развитие слухового восприятия.</text:p>
      <text:p text:style-name="P6"><text:s text:c="15"/>5. Развитие понимания речи.</text:p>
      <text:p text:style-name="P6"><text:s text:c="15"/>6.Развитие речевого подражания.</text:p>
      <text:p text:style-name="P6"><text:s text:c="15"/>7. Развитие неречевых психических процессов.</text:p>
      <text:p text:style-name="P2">Оборудование: <text:s/><text:span text:style-name="T1">Кукла Маша, ракеты для дыхания, массажные шарики, предметные картинки, геометрические фигуры для ракеты.</text:span></text:p>
      <text:p text:style-name="P6"/>
      <text:p text:style-name="P1">Ход занятия.</text:p>
      <text:list xml:id="list33417485" text:continue-numbering="true" text:style-name="L7">
        <text:list-header>
          <text:p text:style-name="P5">1. Организационный момент.</text:p>
          <text:p text:style-name="P5">Учитель-логопед: <text:span text:style-name="T1">Здравствуйте, ребята! К нам в гости сегодня пришла кукла Маша. Поздоровайтесь с ней. Она хочет с вами поиграть, а вы будете с ней играть? Маша предлагает нам с вами побыть космонавтами. Вы согласны?</text:span></text:p>
          <text:p text:style-name="P5">2. Развитие мелкой моторики: </text:p>
          <text:p text:style-name="P5">а) «Космический отряд» - <text:span text:style-name="T1">пальчиковая гимнастика</text:span>.</text:p>
          <text:p text:style-name="P17">Раз, два, три, четыре, пять <text:s text:c="13"/><text:span text:style-name="T3">загибаем пальчики</text:span></text:p>
          <text:p text:style-name="P17">В космос полетел отряд <text:s text:c="16"/><text:span text:style-name="T3">соединяем ладошки вместе, над головой</text:span></text:p>
          <text:p text:style-name="P17">Командир в бинокль глядит, <text:s text:c="4"/><text:span text:style-name="T3">соединяем пальцы обеих рук в виде бинокля</text:span></text:p>
          <text:p text:style-name="P17">Что он видит впереди?</text:p>
          <text:p text:style-name="P17">Солнце, звезды, планеты <text:s text:c="11"/><text:span text:style-name="T3">загибаем пальцы обеих рук</text:span></text:p>
          <text:p text:style-name="P17">Спутники, кометы. <text:s text:c="23"/></text:p>
          <text:p text:style-name="P12">б) <text:s/>Упражнения с массажными шариками «Солнышко»</text:p>
          <text:p text:style-name="P17">Нарисую солнышко на своей ладошке <text:s text:c="4"/><text:span text:style-name="T3">катаем шарик между ладонями</text:span></text:p>
          <text:p text:style-name="P17">Пусть оно сияет хоть и понемножку <text:s text:c="7"/><text:span text:style-name="T3">нажимаем шариком на каждый </text:span></text:p>
          <text:p text:style-name="P23"><text:s text:c="69"/>пальчик.</text:p>
          <text:p text:style-name="P12">3. Упражнение на развитие дыхания: «Ракета».</text:p>
          <text:p text:style-name="P12">Учитель-логопед: <text:span text:style-name="T1">Маша предлагает нам запустить ракеты в космос. Нужно подуть на огонь ракеты, чтобы она быстрее полетела.</text:span></text:p>
          <text:p text:style-name="P21">Дети дуют на огонь ракеты. </text:p>
          <text:p text:style-name="P12">4. Развитие артикуляционной моторики: «Космос»</text:p>
          <text:p text:style-name="P12">Учитель-логопед: <text:span text:style-name="T1">Давайте теперь поиграем с нашими губками и язычком.</text:span></text:p>
          <text:p text:style-name="P24">а) «Часики»</text:p>
          <text:p text:style-name="P17">губы в улыбке, рот открыт, язык-стрелка движется то к правому уголку рта, то к левому</text:p>
          <text:p text:style-name="P24">б) «Трубочка»</text:p>
          <text:p text:style-name="P17">Марсиане подарили космонавтам подзорную трубу. <text:span text:style-name="T3">(делаем трубочку </text:span><text:soft-page-break/><text:span text:style-name="T3">губами)</text:span></text:p>
          <text:p text:style-name="P24">в) «Полетели на ракете»</text:p>
          <text:p text:style-name="P17">проверяем исправность двигателя: губы в улыбке. Рот открыт, цокаем язычком, затем язычок «болбочет»: бл-бл-бл. Проверим топливо: пошлепать широкий язычок между губами, произнося слоги: пя-пя-пя. Еще раз заводим двигатель: стучим язычком по верхним зубкам и <text:s/>говорим : д-д-д.</text:p>
          <text:p text:style-name="P12">5. Развитие дыхания.</text:p>
          <text:p text:style-name="P24">«Дуем на ладошки» <text:span text:style-name="T5">(вытянуть губы широкой трубочкой «вдох», подуть на ладошки «выдох»).</text:span></text:p>
          <text:p text:style-name="P24">«Греем ладошки» <text:span text:style-name="T5">(произносить на выдохе: «х-х-х!», теплым воздухом греем ладошки)</text:span></text:p>
          <text:p text:style-name="P12">6. <text:s/>Физминутка «Космонавт»</text:p>
        </text:list-header>
      </text:list>
      <text:p text:style-name="P9"><text:s text:c="10"/><text:span text:style-name="T1">Не зевай по сторонам,</text:span></text:p>
      <text:p text:style-name="P9"><text:s text:c="9"/><text:span text:style-name="T1"><text:s/>Ты сегодня-космонавт <text:s text:c="29"/></text:span><text:span text:style-name="T2">повороты в стороны</text:span></text:p>
      <text:p text:style-name="P9"><text:span text:style-name="T2"><text:s text:c="10"/></text:span><text:span text:style-name="T1">Начинаем тренировку, <text:s text:c="29"/></text:span><text:span text:style-name="T2">наклоны вперед</text:span></text:p>
      <text:p text:style-name="P9"><text:span text:style-name="T2"><text:s text:c="10"/></text:span><text:span text:style-name="T1">Чтобы сильным стать и ловким.</text:span></text:p>
      <text:p text:style-name="P9"><text:span text:style-name="T1"><text:s text:c="11"/>Ждет нас быстрая ракета <text:s text:c="22"/></text:span><text:span text:style-name="T2">приседают</text:span></text:p>
      <text:p text:style-name="P9"><text:span text:style-name="T2"><text:s text:c="10"/></text:span><text:span text:style-name="T1">Для полета на планету.</text:span></text:p>
      <text:p text:style-name="P9"><text:span text:style-name="T1"><text:s text:c="10"/>Отправляемся на Марс <text:s text:c="26"/></text:span><text:span text:style-name="T2">кружатся</text:span></text:p>
      <text:p text:style-name="P9"><text:span text:style-name="T2"><text:s text:c="9"/></text:span><text:span text:style-name="T1">Звезды в гости ждите нас. </text:span></text:p>
      <text:list xml:id="list33434714" text:continue-numbering="true" text:style-name="L7">
        <text:list-header>
          <text:p text:style-name="P12">7. Развитие понимания речи: Д/И: «День космонавтики»</text:p>
          <text:p text:style-name="P12"><text:s text:c="2"/>Учитель-логопед: <text:span text:style-name="T1">Ребята, Маша спрашивает, а вы знаете какой праздник отмечает наша страна? Сегодня 12 апреля и наша страна отмечает праздник- День космонавтики. Это праздник всех космонавтов. А кто такие космонавты? Кто первый полетел в космос? А вы хотите стать космонавтами? А вы знаете что до людей в космос полетели животные-собаки. </text:span><text:span text:style-name="T2">(рассматриваем картинки, проговариваем слова)</text:span></text:p>
          <text:p text:style-name="P12">8. <text:s/>Сенсорное развитие: Д/И: «Построим ракету» (геометрические фигуры).</text:p>
          <text:p text:style-name="P12">Учитель-логопед: <text:span text:style-name="T1">Ребята, а на чем космонавты летают в космос? (на ракете). Давайте каждый из вас построит себе ракету, чтобы отправиться в космос.</text:span></text:p>
          <text:p text:style-name="P21">Дети строят ракеты из геометрических фигур.</text:p>
          <text:p text:style-name="P17">- Скажите, что вы построили?<text:span text:style-name="T3"> </text:span></text:p>
          <text:p text:style-name="P12">9<text:span text:style-name="T1">. <text:s/></text:span>Итог занятия.</text:p>
          <text:p text:style-name="P12">Учитель-логопед: <text:span text:style-name="T1">Но вот наше путешествие подошло к концу. Маше пора уходить домой. Давайте ей скажем: «Пока». Вам понравилось быть космонавтами? А путешествие наше понравилось?</text:span></text:p>
        </text:list-header>
      </text:list>
      <text:p text:style-name="P14"/>
      <text:p text:style-name="P9">Литература:</text:p>
      <text:list xml:id="list2936810065587046593" text:style-name="L8">
        <text:list-item>
          <text:p text:style-name="P18">Н.В. Рыжова «Логопедические занятия с детьми 2-3 лет»- Издательство «Учитель», <text:s/>Волгоград, 2014 год- 66 стр.</text:p>
        </text:list-item>
        <text:list-item>
          <text:p text:style-name="P18">Н.В. Рыжова «Логопедические занятия с детьми 4-5 лет»- Издательство «Учитель», Волгоград, 2014 год-150 стр.</text:p>
        </text:list-item>
        <text:list-item>
          <text:p text:style-name="P18"><text:soft-page-break/>Г.В. Дедюхина, Е.В. Кириллова «Учимся говорить»-М: Издательский центр «Тихинформ» МАИ, 1997 г.- 88 стр.</text:p>
        </text:list-item>
        <text:list-item>
          <text:p text:style-name="P18">Интернет ресурсы. 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9S</meta:editing-duration>
    <meta:editing-cycles>3</meta:editing-cycles>
    <meta:generator>OpenOffice/4.1.2$Win32 OpenOffice.org_project/412m3$Build-9782</meta:generator>
    <dc:date>2021-04-13T13:20:08.21</dc:date>
    <meta:document-statistic meta:table-count="0" meta:image-count="0" meta:object-count="0" meta:page-count="11" meta:paragraph-count="291" meta:word-count="2191" meta:character-count="16758"/>
    <meta:user-defined meta:name="Info 1"/>
    <meta:user-defined meta:name="Info 2"/>
    <meta:user-defined meta:name="Info 3"/>
    <meta:user-defined meta:name="Info 4"/>
  </office:meta>
</office:document-meta>
</file>